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F# G# Fm Bbm x2)</text:p>
      <text:p>Is a <text:span text:style-name="Measure_20__23_1">sil</text:span>ver pool of <text:span text:style-name="Measure_20__23_2">light</text:span> <text:s text:c="6"/>F# F# F#m <text:s/>F#m</text:p>
      <text:p>The <text:span text:style-name="Measure_20__23_1">peo</text:span>ple who surrou<text:span text:style-name="Measure_20__23_2">nd h</text:span>er <text:s text:c="4"/>C# C#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Bbm F F# C#</text:p>
      <text:p>(This is <text:span text:style-name="Measure_20__23_1">what</text:span> I wanna <text:span text:style-name="Measure_20__23_2">be</text:span>/ <text:s text:c="12"/>Bbm F F# B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C# B C# B-F#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C# B C# B-F#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C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